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7435f0acea61509f483ad146b1c963.png"/>
  <manifest:file-entry manifest:media-type="image/gif" manifest:full-path="Pictures/e32305f03acfc9af929377667d34a5a0.gif"/>
  <manifest:file-entry manifest:media-type="image/gif" manifest:full-path="Pictures/2db8d0491c27f5b0341a51b5aabaeaee.gif"/>
  <manifest:file-entry manifest:media-type="image/gif" manifest:full-path="Pictures/165e0817da252881d93c8b4490764a15.gif"/>
  <manifest:file-entry manifest:media-type="image/gif" manifest:full-path="Pictures/380eb22407b825c685d2502ec2ea5ce2.gif"/>
  <manifest:file-entry manifest:media-type="image/gif" manifest:full-path="Pictures/60c74915432b4fb3f3b8721d3a6987d1.gif"/>
  <manifest:file-entry manifest:media-type="image/gif" manifest:full-path="Pictures/32fbcbd3083e94c1d10bb136109d0d57.gif"/>
  <manifest:file-entry manifest:media-type="image/gif" manifest:full-path="Pictures/65315a6b997bd00458897f38fdfe41d2.gif"/>
  <manifest:file-entry manifest:media-type="image/gif" manifest:full-path="Pictures/7e529a47394972124236651947ab144d.gif"/>
  <manifest:file-entry manifest:media-type="image/gif" manifest:full-path="Pictures/21722ec25ca414dcca05022f7b02a6f5.gif"/>
  <manifest:file-entry manifest:media-type="image/gif" manifest:full-path="Pictures/41637a76525aae4d12cd7b2f70d2a175.gif"/>
  <manifest:file-entry manifest:media-type="image/gif" manifest:full-path="Pictures/49b292825e43dbeac9c533e1fd24718e.gif"/>
  <manifest:file-entry manifest:media-type="image/gif" manifest:full-path="Pictures/60f62962cff613ee29ca7fec21bdbd43.gif"/>
  <manifest:file-entry manifest:media-type="image/gif" manifest:full-path="Pictures/ef33ba485d13cfe3c004471c8ff5e12e.gif"/>
  <manifest:file-entry manifest:media-type="image/gif" manifest:full-path="Pictures/dd869a3762a90d40fa9207e4f52e43a5.gif"/>
  <manifest:file-entry manifest:media-type="image/gif" manifest:full-path="Pictures/2c139b6db4873db4ad63d21b2d26b944.gif"/>
  <manifest:file-entry manifest:media-type="image/gif" manifest:full-path="Pictures/502b94dfe457f64e5bf3b5cd55513c7c.gif"/>
  <manifest:file-entry manifest:media-type="image/gif" manifest:full-path="Pictures/d1b59fca09586b7578673ad4882d179d.gif"/>
  <manifest:file-entry manifest:media-type="image/gif" manifest:full-path="Pictures/fcf9630cb94797d764045b2189d4b4f6.gif"/>
  <manifest:file-entry manifest:media-type="image/gif" manifest:full-path="Pictures/a791f81f589eee2de40bd1ae1fe91eee.gif"/>
  <manifest:file-entry manifest:media-type="image/gif" manifest:full-path="Pictures/28665ecff5c201d76d5eaf434dd546bb.gif"/>
  <manifest:file-entry manifest:media-type="image/gif" manifest:full-path="Pictures/c59064257c47b58cf7540a25840c4bd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10.16.1.25/doku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10.16.1.25/dokuwiki/doku.php?id=wiki:pagename" text:style-name="Internet_20_link" text:visited-style-name="Visited_20_Internet_20_Link">pagename</text:a> or use an additional <text:a xlink:type="simple" xlink:href="https://10.16.1.25/doku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10.16.1.25/doku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10.16.1.25/doku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ec7435f0acea61509f483ad146b1c96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ec7435f0acea61509f483ad146b1c963.png" xlink:type="simple" xlink:show="embed" xlink:actuate="onLoad"/></draw:frame></text:p>
      <text:p text:style-name="Text_20_body">Resize to given width:            <draw:frame draw:style-name="media" draw:name="2" text:anchor-type="as-char" draw:z-index="2" svg:width="1.3229166666667cm" svg:height="1.3229166666667cm"><draw:image xlink:href="Pictures/ec7435f0acea61509f483ad146b1c963.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ec7435f0acea61509f483ad146b1c963.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e32305f03acfc9af929377667d34a5a0.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ec7435f0acea61509f483ad146b1c963.png" xlink:type="simple" xlink:show="embed" xlink:actuate="onLoad"/></draw:frame></text:p>
      <text:p text:style-name="Text_20_body"><draw:frame draw:style-name="medialeft" draw:name="6" text:anchor-type="paragraph" draw:z-index="6" svg:width="3.3866666666667cm" svg:height="3.3866666666667cm"><draw:image xlink:href="Pictures/ec7435f0acea61509f483ad146b1c963.png" xlink:type="simple" xlink:show="embed" xlink:actuate="onLoad"/></draw:frame></text:p>
      <text:p text:style-name="Text_20_body"><draw:frame draw:style-name="mediacenter" draw:name="7" text:anchor-type="paragraph" draw:z-index="7" svg:width="3.3866666666667cm" svg:height="3.3866666666667cm"><draw:image xlink:href="Pictures/ec7435f0acea61509f483ad146b1c963.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ec7435f0acea61509f483ad146b1c96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10.16.1.25/doku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db8d0491c27f5b0341a51b5aabaeaee.gif" xlink:type="simple" xlink:show="embed" xlink:actuate="onLoad"/></draw:frame>   8-)  </text:p>
        </text:list-item>
        <text:list-item>
          <text:p text:style-name="List_20_1_Content"> <draw:frame draw:style-name="media" draw:name="10" text:anchor-type="as-char" draw:z-index="10" svg:width="0.396875cm" svg:height="0.396875cm"><draw:image xlink:href="Pictures/165e0817da252881d93c8b4490764a15.gif" xlink:type="simple" xlink:show="embed" xlink:actuate="onLoad"/></draw:frame>   8-O  </text:p>
        </text:list-item>
        <text:list-item>
          <text:p text:style-name="List_20_1_Content"> <draw:frame draw:style-name="media" draw:name="11" text:anchor-type="as-char" draw:z-index="11" svg:width="0.396875cm" svg:height="0.396875cm"><draw:image xlink:href="Pictures/380eb22407b825c685d2502ec2ea5ce2.gif" xlink:type="simple" xlink:show="embed" xlink:actuate="onLoad"/></draw:frame>   :-(  </text:p>
        </text:list-item>
        <text:list-item>
          <text:p text:style-name="List_20_1_Content"> <draw:frame draw:style-name="media" draw:name="12" text:anchor-type="as-char" draw:z-index="12" svg:width="0.396875cm" svg:height="0.396875cm"><draw:image xlink:href="Pictures/60c74915432b4fb3f3b8721d3a6987d1.gif" xlink:type="simple" xlink:show="embed" xlink:actuate="onLoad"/></draw:frame>   :-)  </text:p>
        </text:list-item>
        <text:list-item>
          <text:p text:style-name="List_20_1_Content"> <draw:frame draw:style-name="media" draw:name="13" text:anchor-type="as-char" draw:z-index="13" svg:width="0.396875cm" svg:height="0.396875cm"><draw:image xlink:href="Pictures/32fbcbd3083e94c1d10bb136109d0d57.gif" xlink:type="simple" xlink:show="embed" xlink:actuate="onLoad"/></draw:frame>    =)   </text:p>
        </text:list-item>
        <text:list-item>
          <text:p text:style-name="List_20_1_Content"> <draw:frame draw:style-name="media" draw:name="14" text:anchor-type="as-char" draw:z-index="14" svg:width="0.396875cm" svg:height="0.396875cm"><draw:image xlink:href="Pictures/65315a6b997bd00458897f38fdfe41d2.gif" xlink:type="simple" xlink:show="embed" xlink:actuate="onLoad"/></draw:frame>   :-/  </text:p>
        </text:list-item>
        <text:list-item>
          <text:p text:style-name="List_20_1_Content"> <draw:frame draw:style-name="media" draw:name="15" text:anchor-type="as-char" draw:z-index="15" svg:width="0.396875cm" svg:height="0.396875cm"><draw:image xlink:href="Pictures/7e529a47394972124236651947ab144d.gif" xlink:type="simple" xlink:show="embed" xlink:actuate="onLoad"/></draw:frame>   :-\  </text:p>
        </text:list-item>
        <text:list-item>
          <text:p text:style-name="List_20_1_Content"> <draw:frame draw:style-name="media" draw:name="16" text:anchor-type="as-char" draw:z-index="16" svg:width="0.396875cm" svg:height="0.396875cm"><draw:image xlink:href="Pictures/21722ec25ca414dcca05022f7b02a6f5.gif" xlink:type="simple" xlink:show="embed" xlink:actuate="onLoad"/></draw:frame>   :-?  </text:p>
        </text:list-item>
        <text:list-item>
          <text:p text:style-name="List_20_1_Content"> <draw:frame draw:style-name="media" draw:name="17" text:anchor-type="as-char" draw:z-index="17" svg:width="0.396875cm" svg:height="0.396875cm"><draw:image xlink:href="Pictures/41637a76525aae4d12cd7b2f70d2a175.gif" xlink:type="simple" xlink:show="embed" xlink:actuate="onLoad"/></draw:frame>   :-D  </text:p>
        </text:list-item>
        <text:list-item>
          <text:p text:style-name="List_20_1_Content"> <draw:frame draw:style-name="media" draw:name="18" text:anchor-type="as-char" draw:z-index="18" svg:width="0.396875cm" svg:height="0.396875cm"><draw:image xlink:href="Pictures/49b292825e43dbeac9c533e1fd24718e.gif" xlink:type="simple" xlink:show="embed" xlink:actuate="onLoad"/></draw:frame>   :-P  </text:p>
        </text:list-item>
        <text:list-item>
          <text:p text:style-name="List_20_1_Content"> <draw:frame draw:style-name="media" draw:name="19" text:anchor-type="as-char" draw:z-index="19" svg:width="0.396875cm" svg:height="0.396875cm"><draw:image xlink:href="Pictures/60f62962cff613ee29ca7fec21bdbd43.gif" xlink:type="simple" xlink:show="embed" xlink:actuate="onLoad"/></draw:frame>   :-O  </text:p>
        </text:list-item>
        <text:list-item>
          <text:p text:style-name="List_20_1_Content"> <draw:frame draw:style-name="media" draw:name="20" text:anchor-type="as-char" draw:z-index="20" svg:width="0.396875cm" svg:height="0.396875cm"><draw:image xlink:href="Pictures/ef33ba485d13cfe3c004471c8ff5e12e.gif" xlink:type="simple" xlink:show="embed" xlink:actuate="onLoad"/></draw:frame>   :-X  </text:p>
        </text:list-item>
        <text:list-item>
          <text:p text:style-name="List_20_1_Content"> <draw:frame draw:style-name="media" draw:name="21" text:anchor-type="as-char" draw:z-index="21" svg:width="0.396875cm" svg:height="0.396875cm"><draw:image xlink:href="Pictures/dd869a3762a90d40fa9207e4f52e43a5.gif" xlink:type="simple" xlink:show="embed" xlink:actuate="onLoad"/></draw:frame>   :-|  </text:p>
        </text:list-item>
        <text:list-item>
          <text:p text:style-name="List_20_1_Content"> <draw:frame draw:style-name="media" draw:name="22" text:anchor-type="as-char" draw:z-index="22" svg:width="0.396875cm" svg:height="0.396875cm"><draw:image xlink:href="Pictures/2c139b6db4873db4ad63d21b2d26b944.gif" xlink:type="simple" xlink:show="embed" xlink:actuate="onLoad"/></draw:frame>   ;-)  </text:p>
        </text:list-item>
        <text:list-item>
          <text:p text:style-name="List_20_1_Content"> <draw:frame draw:style-name="media" draw:name="23" text:anchor-type="as-char" draw:z-index="23" svg:width="0.396875cm" svg:height="0.396875cm"><draw:image xlink:href="Pictures/502b94dfe457f64e5bf3b5cd55513c7c.gif" xlink:type="simple" xlink:show="embed" xlink:actuate="onLoad"/></draw:frame>   ^_^  </text:p>
        </text:list-item>
        <text:list-item>
          <text:p text:style-name="List_20_1_Content"> <draw:frame draw:style-name="media" draw:name="24" text:anchor-type="as-char" draw:z-index="24" svg:width="0.396875cm" svg:height="0.396875cm"><draw:image xlink:href="Pictures/d1b59fca09586b7578673ad4882d179d.gif" xlink:type="simple" xlink:show="embed" xlink:actuate="onLoad"/></draw:frame>   :?:  </text:p>
        </text:list-item>
        <text:list-item>
          <text:p text:style-name="List_20_1_Content"> <draw:frame draw:style-name="media" draw:name="25" text:anchor-type="as-char" draw:z-index="25" svg:width="0.396875cm" svg:height="0.396875cm"><draw:image xlink:href="Pictures/fcf9630cb94797d764045b2189d4b4f6.gif" xlink:type="simple" xlink:show="embed" xlink:actuate="onLoad"/></draw:frame>   :!:  </text:p>
        </text:list-item>
        <text:list-item>
          <text:p text:style-name="List_20_1_Content"> <draw:frame draw:style-name="media" draw:name="26" text:anchor-type="as-char" draw:z-index="26" svg:width="0.396875cm" svg:height="0.396875cm"><draw:image xlink:href="Pictures/a791f81f589eee2de40bd1ae1fe91eee.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28665ecff5c201d76d5eaf434dd546bb.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c59064257c47b58cf7540a25840c4bd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10.16.1.25/doku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10.16.1.25/doku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10.16.1.25/doku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10.16.1.25/doku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10.16.1.25/doku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it.slashdot.org/story/25/04/24/1521224/new-smartphone-labels-for-battery-life-and-repairability-are-coming-to-the-eu?utm_source=rss1.0mainlinkanon&amp;amp;utm_medium=feed" text:style-name="Internet_20_link" text:visited-style-name="Visited_20_Internet_20_Link">New Smartphone Labels For Battery Life and Repairability Are Coming To the EU</text:a> von msmash (%2025/%04/%24 %17:%Apr)</text:p>
        </text:list-item>
        <text:list-item>
          <text:p text:style-name="List_20_1_Content"><text:a xlink:type="simple" xlink:href="https://slashdot.org/story/25/04/24/1442222/microsoft-offers-underperformers-cash-to-quit?utm_source=rss1.0mainlinkanon&amp;amp;utm_medium=feed" text:style-name="Internet_20_link" text:visited-style-name="Visited_20_Internet_20_Link">Microsoft Offers Underperformers Cash To Quit</text:a> von msmash (%2025/%04/%24 %16:%Apr)</text:p>
        </text:list-item>
        <text:list-item>
          <text:p text:style-name="List_20_1_Content"><text:a xlink:type="simple" xlink:href="https://linux.slashdot.org/story/25/04/24/142249/hackers-can-now-bypass-linux-security-thanks-to-terrifying-new-curing-rootkit?utm_source=rss1.0mainlinkanon&amp;amp;utm_medium=feed" text:style-name="Internet_20_link" text:visited-style-name="Visited_20_Internet_20_Link">Hackers Can Now Bypass Linux Security Thanks To Terrifying New Curing Rootkit</text:a> von msmash (%2025/%04/%24 %16:%Apr)</text:p>
        </text:list-item>
        <text:list-item>
          <text:p text:style-name="List_20_1_Content"><text:a xlink:type="simple" xlink:href="https://science.slashdot.org/story/25/04/23/2238225/scientists-say-they-can-calculate-the-cost-of-oil-giants-role-in-global-warming?utm_source=rss1.0mainlinkanon&amp;amp;utm_medium=feed" text:style-name="Internet_20_link" text:visited-style-name="Visited_20_Internet_20_Link">Scientists Say They Can Calculate the Cost of Oil Giants' Role In Global Warming</text:a> von BeauHD (%2025/%04/%24 %15:%Apr)</text:p>
        </text:list-item>
        <text:list-item>
          <text:p text:style-name="List_20_1_Content_Last"><text:a xlink:type="simple" xlink:href="https://science.slashdot.org/story/25/04/23/2244236/hubble-celebrates-35th-year-in-orbit?utm_source=rss1.0mainlinkanon&amp;amp;utm_medium=feed" text:style-name="Internet_20_link" text:visited-style-name="Visited_20_Internet_20_Link">Hubble Celebrates 35th Year In Orbit</text:a> von BeauHD (%2025/%04/%24 %12:%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