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7435f0acea61509f483ad146b1c963.png"/>
  <manifest:file-entry manifest:media-type="image/gif" manifest:full-path="Pictures/fcf9630cb94797d764045b2189d4b4f6.gif"/>
  <manifest:file-entry manifest:media-type="image/gif" manifest:full-path="Pictures/2c139b6db4873db4ad63d21b2d26b94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ec7435f0acea61509f483ad146b1c96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10.16.1.25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10.16.1.25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fcf9630cb94797d764045b2189d4b4f6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fcf9630cb94797d764045b2189d4b4f6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fcf9630cb94797d764045b2189d4b4f6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fcf9630cb94797d764045b2189d4b4f6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fcf9630cb94797d764045b2189d4b4f6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2c139b6db4873db4ad63d21b2d26b944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