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fuer_alle_1"/><text:bookmark-start text:name="fuer_alle"/>Für Alle<text:bookmark-end text:name="__RefHeading___fuer_alle_1"/><text:bookmark-end text:name="fuer_alle"/></text:h>
      <text:p text:style-name="Text_20_body"><text:a xlink:type="simple" xlink:href="https://kepler-freiburg.de" text:style-name="Internet_20_link" text:visited-style-name="Visited_20_Internet_20_Link">Schulhomepage</text:a></text:p>
      <text:p text:style-name="Text_20_body"><text:a xlink:type="simple" xlink:href="https://calendar.google.com/calendar/embed?src=kepkalender%40gmail.com&amp;ctz=Europe%2FBerlin" text:style-name="Internet_20_link" text:visited-style-name="Visited_20_Internet_20_Link">Schulkalender(öffentlich)</text:a></text:p>
      <text:p text:style-name="Horizontal_20_Line"/>
      <text:h text:style-name="Heading_20_3" text:outline-level="3"><text:bookmark-start text:name="__RefHeading___fuer_berechtigte_schuelerinnen_und_schueler_lehrerinnen_und_lehrer_2"/><text:bookmark-start text:name="fuer_berechtigte_schuelerinnen_und_schueler_lehrerinnen_und_lehrer"/>Für berechtigte Schülerinnen und Schüler, Lehrerinnen und Lehrer<text:bookmark-end text:name="__RefHeading___fuer_berechtigte_schuelerinnen_und_schueler_lehrerinnen_und_lehrer_2"/><text:bookmark-end text:name="fuer_berechtigte_schuelerinnen_und_schueler_lehrerinnen_und_lehrer"/></text:h>
      <text:p text:style-name="Text_20_body"><text:a xlink:type="simple" xlink:href="https://erato.webuntis.com/WebUntis/?school=Kepler-Gym-Freiburg" text:style-name="Internet_20_link" text:visited-style-name="Visited_20_Internet_20_Link">Webuntis</text:a></text:p>
      <text:p text:style-name="Text_20_body"><text:a xlink:type="simple" xlink:href="https://schuelercloud.kepler-freiburg.de" text:style-name="Internet_20_link" text:visited-style-name="Visited_20_Internet_20_Link">Schüler-Cloud</text:a></text:p>
      <text:p text:style-name="Text_20_body"><text:a xlink:type="simple" xlink:href="https://keplercloud.kepler-freiburg.de" text:style-name="Internet_20_link" text:visited-style-name="Visited_20_Internet_20_Link">Veraltete Keplercloud (Nur aus dem WLAN im Schulgebäude erreichbar)</text:a></text:p>
      <text:p text:style-name="Text_20_body"><text:a xlink:type="simple" xlink:href="https://schule.kepler-freiburg.de/dokuwiki/bogyanmeldung/" text:style-name="Internet_20_link" text:visited-style-name="Visited_20_Internet_20_Link">Anmeldung zu Bogy und zum Sozialpraktikum</text:a></text:p>
      <text:p text:style-name="Text_20_body"><text:a xlink:type="simple" xlink:href="https://schule.kepler-freiburg.de/dokuwiki/wahlmodul/" text:style-name="Internet_20_link" text:visited-style-name="Visited_20_Internet_20_Link">Wahlmodulanmeldung</text:a></text:p>
      <text:p text:style-name="Horizontal_20_Line"/>
      <text:h text:style-name="Heading_20_3" text:outline-level="3"><text:bookmark-start text:name="__RefHeading___fuer_lehrerinnen_und_lehrer_3"/><text:bookmark-start text:name="fuer_lehrerinnen_und_lehrer"/>Für Lehrerinnen und Lehrer<text:bookmark-end text:name="__RefHeading___fuer_lehrerinnen_und_lehrer_3"/><text:bookmark-end text:name="fuer_lehrerinnen_und_lehrer"/></text:h>
      <text:p text:style-name="Text_20_body"><text:a xlink:type="simple" xlink:href="https://10.0.0.1" text:style-name="Internet_20_link" text:visited-style-name="Visited_20_Internet_20_Link">Zurücksetzen der SchülerInnenpasswörter (nur aus dem Schulnetz erreichbar)</text:a></text:p>
      <text:p text:style-name="Text_20_body"><text:a xlink:type="simple" xlink:href="https://lehrercloud.kepler-freiburg.de" text:style-name="Internet_20_link" text:visited-style-name="Visited_20_Internet_20_Link">Lehrercloud</text:a></text:p>
      <text:p text:style-name="Text_20_body"><text:a xlink:type="simple" xlink:href="https://intranet.kepler-freiburg.de/intranet/" text:style-name="Internet_20_link" text:visited-style-name="Visited_20_Internet_20_Link">Intranet</text:a></text:p>
      <text:p text:style-name="Text_20_body"><text:a xlink:type="simple" xlink:href="https://schule.kepler-freiburg.de/redmine" text:style-name="Internet_20_link" text:visited-style-name="Visited_20_Internet_20_Link">EDV-Ticketsystem</text:a></text:p>
      <text:p text:style-name="Text_20_body"><text:a xlink:type="simple" xlink:href="https://schule.kepler-freiburg.de/lehrerkalender/" text:style-name="Internet_20_link" text:visited-style-name="Visited_20_Internet_20_Link">Schulkalender (intern)</text:a></text:p>
      <text:p text:style-name="Text_20_body"><text:a xlink:type="simple" xlink:href="https://mbox1.belwue.de/" text:style-name="Internet_20_link" text:visited-style-name="Visited_20_Internet_20_Link">dienstliche Emails (Webmailer Belwue, Benutzername=Emailadresse)</text:a></text:p>
      <text:p text:style-name="Text_20_body"><text:a xlink:type="simple" xlink:href="https://lfbo.kultus-bw.de/lfb/login" text:style-name="Internet_20_link" text:visited-style-name="Visited_20_Internet_20_Link">Anmeldung zur Lehrerfortbildung (LFB-online)</text:a></text:p>
      <text:p text:style-name="Text_20_body"><text:a xlink:type="simple" xlink:href="https://www.lehrer-online-bw.de/,Lde/Startseite/stewi-versetzung" text:style-name="Internet_20_link" text:visited-style-name="Visited_20_Internet_20_Link">Einreichung von Stellenwirksamen Änderungen (STEWI-Online)</text:a></text:p>
      <text:p text:style-name="Horizontal_20_Line"/>
      <text:h text:style-name="Heading_20_3" text:outline-level="3"><text:bookmark-start text:name="__RefHeading___kontakt_4"/><text:bookmark-start text:name="kontakt"/>Kontakt:<text:bookmark-end text:name="__RefHeading___kontakt_4"/><text:bookmark-end text:name="kontakt"/></text:h>
      <text:p text:style-name="Preformatted_20_Text"><text:s text:c="2"/>Kepler-Gymnasium<text:line-break/><text:s text:c="2"/>Johanna-Kohlund-Str. 5<text:line-break/><text:s text:c="2"/>79111 Freiburg<text:line-break/><text:s text:c="2"/>Telefon: +49 761 201-7676<text:line-break/><text:s text:c="2"/>Telefax: +49 761 201-743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