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10.16.1.25/dokuwiki/doku.php?id=start" text:style-name="Internet_20_link" text:visited-style-name="Visited_20_Internet_20_Link">Start</text:a></text:span></text:p>
      <text:list text:style-name="List_20_1" text:continue-numbering="false">
        <text:list-item>
          <text:p text:style-name="List_20_1_Content_First"><text:a xlink:type="simple" xlink:href="https://10.16.1.25/dokuwiki/doku.php?id=sekretariat:sekretariat" text:style-name="Internet_20_link" text:visited-style-name="Visited_20_Internet_20_Link">Sekretariat</text:a></text:p>
        </text:list-item>
        <text:list-item>
          <text:p text:style-name="List_20_1_Content"><text:a xlink:type="simple" xlink:href="https://10.16.1.25/dokuwiki/doku.php?id=oepr:oepr" text:style-name="Internet_20_link" text:visited-style-name="Visited_20_Internet_20_Link">ÖPR</text:a></text:p>
        </text:list-item>
        <text:list-item>
          <text:p text:style-name="List_20_1_Content_Last"><text:a xlink:type="simple" xlink:href="https://intern.freiburg-seminar.de/anleitung" text:style-name="Internet_20_link" text:visited-style-name="Visited_20_Internet_20_Link">Anleitung für das Dokuwiki (vom Freiburg Seminar)</text:a></text:p>
        </text:list-item>
      </text:list>
      <text:p text:style-name="Text_20_body"><text:a xlink:type="simple" xlink:href="https://10.16.1.25/dokuwiki/doku.php?id=benutzerordnung" text:style-name="Internet_20_link" text:visited-style-name="Visited_20_Internet_20_Link">Benutzerordnung</text:a><text:bookmark text:name="sidebar"/>\
<text:a xlink:type="simple" xlink:href="https://10.16.1.25/dokuwiki/doku.php?id=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