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epr:aktuell"/><text:bookmark-start text:name="__RefHeading___gew_infos_zum_koalitionsvertrag_1"/><text:bookmark-start text:name="gew_infos_zum_koalitionsvertrag"/>GEW Infos zum Koalitionsvertrag<text:bookmark-end text:name="__RefHeading___gew_infos_zum_koalitionsvertrag_1"/><text:bookmark-end text:name="gew_infos_zum_koalitionsvertrag"/></text:h>
      <text:p text:style-name="Text_20_body"><text:a xlink:type="simple" xlink:href="https://10.16.1.25/dokuwiki/lib/exe/fetch.php?media=oepr:dgb_info_koalitionsvertrag.pdf" text:style-name="Internet_20_link" text:visited-style-name="Visited_20_Internet_20_Link">dgb_info_koalitionsvertrag.pdf</text:a></text:p>
      <text:p text:style-name="Text_20_body"><text:a xlink:type="simple" xlink:href="https://10.16.1.25/dokuwiki/lib/exe/fetch.php?media=oepr:gew_info_koalitionsvertrag.pdf" text:style-name="Internet_20_link" text:visited-style-name="Visited_20_Internet_20_Link">gew_info_koalitionsvertrag.pdf</text:a></text:p>
      <text:p text:style-name="Horizontal_20_Line"/>
      <text:h text:style-name="Heading_20_2" text:outline-level="2"><text:bookmark-start text:name="__RefHeading___wahlliste_bfc_2"/><text:bookmark-start text:name="wahlliste_bfc"/>Wahlliste BfC<text:bookmark-end text:name="__RefHeading___wahlliste_bfc_2"/><text:bookmark-end text:name="wahlliste_bfc"/></text:h>
      <text:p text:style-name="Text_20_body">Zur Wahl für die BfC stehen:</text:p>
      <text:p text:style-name="Text_20_body">BfC:
- Stefanie Boerner</text:p>
      <text:p text:style-name="Text_20_body">Stellvertretung:
- Maike Bubek
- Sonja Günther</text:p>
      <text:p text:style-name="Text_20_body">Eine Wahl für den Posten des BfC entfällt damit, die Wahl für die Stellvertretung findet am 8.7. statt.</text:p>
      <text:p text:style-name="Text_20_body">i.A. des Wahlvorstandes: K. Feldmann</text:p>
      <text:p text:style-name="Text_20_body">Wahlaushänge</text:p>
      <text:p text:style-name="Text_20_body">Liebe KuKs anbei die Wahlaushänge für die BfC-Wahl. Die Originale hängen an der BfC-Stellwand im Leherzimmerflur.
1) Passives Wahlrecht haben alle weibl. Unterrichtenden. Bitte unbedingt kontrollieren, ob ihr auch auf der Wählerinnenliste steht! (bis 13.05.)
2) aktives Wahlrecht haben dieselben Personen minus diejenigen, die bei Teilabordnung mehr an der anderen Schule unterrichten.
3) Bewerbungen zur BfC bitte an k_feldmann@kepler-freiburg.de bis spätestens 13.05.2021 - Inga erklärt sicherlich gerne, was der „Job“ so mit sich bringt. Bewerbungsformular s. im Anhang.</text:p>
      <text:p text:style-name="Text_20_body">mfG</text:p>
      <text:p text:style-name="Text_20_body">Karen Feldmann &amp; Nadja Lowag &amp; Catherine Ludwig (Wahlvorstand)</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oepr:aktuell</dc:title>
  </office:meta>
</office:document-meta>
</file>