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10.16.1.25/dokuwiki/doku.php?id=lehrer:info" text:style-name="Internet_20_link" text:visited-style-name="Visited_20_Internet_20_Link">Intranet neu</text:a></text:p>
          <text:list text:style-name="List_20_1">
            <text:list-item>
              <text:p text:style-name="List_20_1_Content"> <text:a xlink:type="simple" xlink:href="https://10.16.1.25/dokuwiki/doku.php?id=lehrer:edv" text:style-name="Internet_20_link" text:visited-style-name="Visited_20_Internet_20_Link">EDV</text:a> </text:p>
            </text:list-item>
            <text:list-item>
              <text:p text:style-name="List_20_1_Content"> <text:a xlink:type="simple" xlink:href="https://10.16.1.25/dokuwiki/doku.php?id=lehrer:webuntis" text:style-name="Internet_20_link" text:visited-style-name="Visited_20_Internet_20_Link">Webuntis</text:a></text:p>
            </text:list-item>
          </text:list>
        </text:list-item>
        <text:list-item>
          <text:p text:style-name="List_20_1_Content_Last"> <text:a xlink:type="simple" xlink:href="https://10.16.1.25/dokuwiki/doku.php?id=wiki:syntax" text:style-name="Internet_20_link" text:visited-style-name="Visited_20_Internet_20_Link">Wiki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