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dv:aktuell"/><text:bookmark-start text:name="__RefHeading___ton_geht_nicht_in_300er-raeumen_1"/><text:bookmark-start text:name="ton_geht_nicht_in_300er-raeumen"/>Ton geht nicht in 300er-Räumen<text:bookmark-end text:name="__RefHeading___ton_geht_nicht_in_300er-raeumen_1"/><text:bookmark-end text:name="ton_geht_nicht_in_300er-raeumen"/></text:h>
      <text:p text:style-name="Text_20_body">„Ton geht nicht“ (Wegen div. Anfragen bei mir.)
Wenn der Ton via Lautsprecher in einem 300er Raum nicht geht, kann es sein, dass ein KuK (versehendlich) 
am Verstärker den Ton ausgeschaltet hat!
Checken, ob links im Anzeigefeld des Verstärkers eine rote Signallampe brennt.
Ja -&gt; Es liegt ein anderes Problem vor.
Nein. -&gt; Ton ist am Verstärker ausgeschaltet!
Anschalten via: Silberner Taste direkt unter dem Anzeigefeld. Davon die am weitesten links befindliche. Einmal drücken 
schaltet Ton an, erneutes drücken schaltet Ton aus. Achtung: Diese Tasten übersieht man leicht....</text:p>
      <text:p text:style-name="Text_20_body">Gutes tönen</text:p>
      <text:p text:style-name="Text_20_body">Kare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edv:aktuell</dc:title>
  </office:meta>
</office:document-meta>
</file>